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fo:font-weight="bold" style:font-weight-asian="bold" style:font-weight-complex="bold"/>
    </style:style>
    <style:style style:name="T3" style:parent-style-name="Standaardalinea-lettertype" style:family="text">
      <style:text-properties style:font-weight-complex="bold" fo:font-size="8pt" style:font-size-asian="8pt" style:font-size-complex="8pt"/>
    </style:style>
    <style:style style:name="P4" style:parent-style-name="Standaard" style:family="paragraph">
      <style:text-properties fo:font-weight="bold" style:font-weight-asian="bold" style:font-weight-complex="bold"/>
    </style:style>
    <style:style style:name="P5" style:parent-style-name="Standaard" style:family="paragraph">
      <style:text-properties fo:font-weight="bold" style:font-weight-asian="bold" style:font-weight-complex="bold"/>
    </style:style>
    <style:style style:name="P6" style:parent-style-name="Standaard" style:family="paragraph">
      <style:text-properties fo:font-weight="bold" style:font-weight-asian="bold" style:font-weight-complex="bold"/>
    </style:style>
    <style:style style:name="P7" style:parent-style-name="Standaard" style:family="paragraph">
      <style:text-properties fo:font-weight="bold" style:font-weight-asian="bold" style:font-weight-complex="bold"/>
    </style:style>
    <style:style style:name="P8" style:parent-style-name="Standaard" style:family="paragraph">
      <style:text-properties fo:font-weight="bold" style:font-weight-asian="bold" style:font-weight-complex="bold"/>
    </style:style>
    <style:style style:name="P9"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10" style:parent-style-name="Lijstalinea" style:list-style-name="LFO1" style:family="paragraph"/>
    <style:style style:name="P11" style:parent-style-name="Lijstalinea" style:list-style-name="LFO1" style:family="paragraph"/>
    <style:style style:name="P12" style:parent-style-name="Lijstalinea" style:list-style-name="LFO1" style:family="paragraph"/>
    <style:style style:name="P13" style:parent-style-name="Lijstalinea" style:list-style-name="LFO1" style:family="paragraph"/>
    <style:style style:name="P14" style:parent-style-name="Lijstalinea" style:list-style-name="LFO1" style:family="paragraph"/>
  </office:automatic-styles>
  <office:body>
    <office:text text:use-soft-page-breaks="true">
      <text:p text:style-name="P1"><text:span text:style-name="T2">’t Rivium – Ontwikkelingen<text:s/></text:span><text:span text:style-name="T3">woe07092022WOPF</text:span></text:p>
      <text:p text:style-name="P4"/>
      <text:p text:style-name="P5">Totaalcompositie<text:s/></text:p>
      <text:p text:style-name="Standaard">Het Gebiedspaspoort 2.0 RIVIUM wordt uitgewerkt in een concreter stedenbouwkundig toekomstbeeld voor dit gebied. Dat is Totaalcompositie genoemd: er wordt een<text:s/>totaalbeeld van gemaakt, om aan de hand daarvan aan te geven hoe in principe bebouwing, infrastructuur, buitenruimte, voorzieningen, parkeren, groen, etc eruit gaan zien. En ook wat dat betekent voor de verschillende stadsblokken of percelen van de ontwikkelaars. Dit gebeurt door gemeente en een aantal ontwikkelaars tezamen, met stedenbouwkundige/landschapsarchitect Adriaan Geuze van Bureau West 8 als moderator.<text:s/></text:p>
      <text:p text:style-name="Standaard"/>
      <text:p text:style-name="Standaard">S.v.z. en vervolg: het Totaalbeeld is geschetst. De komende maanden worden aan de hand van concrete thema’s (b.v. auto- en fietsparkeren, afvalverwijdering, vormgeving van de gebouwplinten) onderdelen uitgewerkt. Tegelijkertijd wordt doorgewerkt aan de stadsblokken/percelen van de ontwikkelaars en aan een planschets voor de openbare ruimte.<text:s/></text:p>
      <text:p text:style-name="Standaard"/>
      <text:p text:style-name="P6">MER</text:p>
      <text:p text:style-name="Standaard">Voor ‘t Rivium wordt een Milieueffectrapportage opgesteld op basis van de eerder in inspraak gebrachte en vastgestelde Nota van Reikwijdte en Detailniveau.<text:s/></text:p>
      <text:p text:style-name="Standaard">De in het Gebiedspaspoort 2.0 RIVIUM beoogde ontwikkeling wordt bezien op effecten op/van Geur, Verkeer, Geluid, Externe veiligheid, Lichthinder, Luchtkwaliteit, Landschappelijke Cultuurhistorische en Archeologische Waarden, Water, Natuur, Bodem, Zon, Wind, Slagschaduw (van de windturbine).  </text:p>
      <text:p text:style-name="Standaard"/>
      <text:p text:style-name="Standaard">S.v.z. en vervolg: de deelonderzoeken zijn in concept opgeleverd. Volgende stap is de komende maand is de onderzoeken af te ronden en te komen tot (bouwstenen voor) een concept-Voorkeuralternatief. Dit wordt afgestemd met de Totaalcompositie, om zo tot een verantwoord plan en een prettige leefomgeving in ‘t Rivium en daarbuiten te komen.</text:p>
      <text:p text:style-name="Standaard"/>
      <text:p text:style-name="P7">Omgevingsplan</text:p>
      <text:p text:style-name="Standaard">Besloten is voor ‘t Rivium een Omgevingsplan op te stellen. Dit zal gaan gelden als formeel plan- en ontwikkelingskader.  </text:p>
      <text:p text:style-name="Standaard"/>
      <text:p text:style-name="Standaard">S.v.z. en vervolg: nu loopt de procedure om te komen tot de selectie van een bureau dat de gemeente moet ondersteunen bij het maken van het Omgevingsplan.</text:p>
      <text:p text:style-name="Standaard"/>
      <text:p text:style-name="P8">Planvorming en omgevingsmanagement</text:p>
      <text:p text:style-name="Standaard">Nu wordt gewerkt aan de planning en het omgevingsmanagent voor de verdere planvorming voor ’t Rivium, waarin duidelijk wordt gemaakt hoe de<text:s/>plansporen lopen, hoe dat in de tijd staat en op welke wijze mensen en partijen in ‘t Rivium en daarbuiten een rol kunnen (blijven) spelen in de planvorming (en later gebiedsontwikkeling).</text:p>
      <text:p text:style-name="Standaard"/>
      <text:p text:style-name="Standaard">Graag komen we vanuit het projectteam RIVIUM ergens in de komende<text:s/>maanden naar de WOP-bijeenkomst om op bovenstaande dieper in te gaan.</text:p>
      <text:p text:style-name="P9"/>
      <text:p text:style-name="Standaard"/>
      <text:p text:style-name="Standaard"/>
      <text:list text:style-name="LFO1" text:continue-numbering="true">
        <text:list-item>
          <text:p text:style-name="P10">Rivium Kiosk</text:p>
        </text:list-item>
        <text:list-item>
          <text:p text:style-name="P11">Parkmanagement</text:p>
        </text:list-item>
        <text:list-item>
          <text:p text:style-name="P12">Buitenruimte en beheer</text:p>
        </text:list-item>
        <text:list-item>
          <text:p text:style-name="P13">Huidige bewoners WOP DB Fascinatio</text:p>
        </text:list-item>
        <text:list-item>
          <text:p text:style-name="P14">Bijzondere doelgroep</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in" fo:line-height="100%"/>
      <style:text-properties style:font-name-complex="Calibri"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erner Kasten</meta:initial-creator>
    <dc:creator>Marianne de Veer</dc:creator>
    <meta:creation-date>2022-11-11T09:12:00Z</meta:creation-date>
    <dc:date>2022-11-11T09:12:00Z</dc:date>
    <meta:template xlink:href="Normal" xlink:type="simple"/>
    <meta:editing-cycles>2</meta:editing-cycles>
    <meta:editing-duration>PT120S</meta:editing-duration>
    <meta:document-statistic meta:page-count="1" meta:paragraph-count="5" meta:word-count="413" meta:character-count="2681" meta:row-count="18" meta:non-whitespace-character-count="2273"/>
  </office:meta>
</office:document-meta>
</file>